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4.071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SETTORE S.S.A.C.</text:p>
          </table:table-cell>
          <table:covered-table-cell table:number-columns-repeated="5" table:style-name="ce6"/>
          <table:covered-table-cell table:style-name="ce8"/>
          <table:table-cell table:number-columns-repeated="1017"/>
        </table:table-row>
        <table:table-row table:style-name="ro2">
          <table:table-cell table:style-name="ce2" office:value-type="string">
            <text:p>PROCEDIMENTO</text:p>
          </table:table-cell>
          <table:table-cell table:style-name="ce2" office:value-type="string">
            <text:p>UNITA' ORGANIZZATIVA RESPONSABILE DELL'ISTRUTTORIA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TERMINE DI CONCLUSIONE</text:p>
          </table:table-cell>
          <table:table-cell table:style-name="ce7" office:value-type="string">
            <text:p>EVENTUALI ALTRI TERMINI PROCEDIMENTATI</text:p>
          </table:table-cell>
          <table:table-cell table:style-name="ce2" office:value-type="string">
            <text:p>COMPETENZA ATTO FINALE</text:p>
          </table:table-cell>
          <table:table-cell table:style-name="ce9" office:value-type="string">
            <text:p>TEMPI MED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<text:s/>Servizio Assistenza Domiciliare</text:p>
          </table:table-cell>
          <table:table-cell table:style-name="ce3" office:value-type="string">
            <text:p>A.S. Contarino G.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10" office:value-type="string">
            <text:p>15 GIORNI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ssegno di Maternità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Bonus Figlio <text:s/>Region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Tessere AST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ssere AST Portatori di handicap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orso spese Adozione Internazion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bbonamento Teatrale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nagrafe Assistita</text:p>
          </table:table-cell>
          <table:table-cell table:style-name="ce3" office:value-type="string">
            <text:p>Sig.ra V. Martorana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 GG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silo Nid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mborso spese Farmaceutiche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ssegno Nucleo Familiar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oggiorno Climatico Anzian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Assistenza Economica</text:p>
          </table:table-cell>
          <table:table-cell table:style-name="ce3" office:value-type="string">
            <text:p>A.S. Contarino G.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Autorizzazione al ricovero in casa di riposo per anziani autosufficienti in strutture convenzionate o altri istituti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Autorizzazione al ricovero in strutture residenziali per anziani non autosufficient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<text:s/>Trasporto Disabil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Pubblicazione e Gestione albo pretorio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0 GG</text:p>
          </table:table-cell>
          <table:table-cell table:number-columns-repeated="1017"/>
        </table:table-row>
        <table:table-row table:style-name="ro13">
          <table:table-cell table:style-name="ce3" office:value-type="string">
            <text:p>Borse lavoro per svantaggiati ex tossicodipendenti, disabili adulti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Inserimenti in strutture residenziali per disabili adult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ani individualizzati disabili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Approvazione di convenzione con enti per gestione servizi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0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Iscrizioni albo comunale L.R. 22/86 art. 26 strutture privat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number-columns-repeated="1017"/>
        </table:table-row>
        <table:table-row table:style-name="ro13">
          <table:table-cell table:style-name="ce3" office:value-type="string">
            <text:p>Contributi ad enti ed associazioni con fini istituzionali nel campo della assistenza social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ervizio Scuolabus 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Borse di studio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/>
          <table:table-cell table:number-columns-repeated="1017"/>
        </table:table-row>
        <table:table-row table:style-name="ro14">
          <table:table-cell table:style-name="ce3" office:value-type="string">
            <text:p>Interventi a favore di alunni portatori di handicap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Libri testo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ervizio refezione scolastica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A.S. Centurino M.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ervizio orientamento e formazione al lavoro</text:p>
          </table:table-cell>
          <table:table-cell table:style-name="ce3" office:value-type="string">
            <text:p>Personale in Convenzion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tributi per manifestazioni culturali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Richieste di certificazione per frequenza e dichiarazioni varie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Comunicazione motivi ostativi all'accoglimento di istanze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/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o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dozione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9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ibunale </text:p>
          </table:table-cell>
          <table:table-cell table:style-name="ce3" office:value-type="string">
            <text:p>AA.SS G. Contarino - M. Centurino</text:p>
          </table:table-cell>
          <table:table-cell table:style-name="ce3" office:value-type="string">
            <text:p>AA.SS. G. Contarino -M. Centurino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essione impianti sportivi</text:p>
          </table:table-cell>
          <table:table-cell table:style-name="ce3" office:value-type="string">
            <text:p>Sig. 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cessione <text:s/>Anfiteatro Comunale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15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8 GG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Spettacoli e Turismo</text:p>
          </table:table-cell>
          <table:table-cell table:style-name="ce3" office:value-type="string">
            <text:p>Sig.ra D. Mendolar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3" office:value-type="string">
            <text:p>20 GG</text:p>
          </table:table-cell>
          <table:table-cell table:number-columns-repeated="1017"/>
        </table:table-row>
        <table:table-row table:style-name="ro9">
          <table:table-cell table:style-name="ce4" office:value-type="string">
            <text:p>Biblioteca</text:p>
          </table:table-cell>
          <table:table-cell table:style-name="ce4" office:value-type="string">
            <text:p>Sig.ra D. Mendolaro</text:p>
          </table:table-cell>
          <table:table-cell table:style-name="ce4" office:value-type="string">
            <text:p>Dott. M.A.Angemi </text:p>
          </table:table-cell>
          <table:table-cell table:style-name="ce4" office:value-type="string">
            <text:p>3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4" office:value-type="string">
            <text:p>10 GG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tributi ad Associazioni Sportivi</text:p>
          </table:table-cell>
          <table:table-cell table:style-name="ce4" office:value-type="string">
            <text:p>Sig.ra D. Mendolaro</text:p>
          </table:table-cell>
          <table:table-cell table:style-name="ce4" office:value-type="string">
            <text:p>Dott. M.A.Angemi </text:p>
          </table:table-cell>
          <table:table-cell table:style-name="ce4" office:value-type="string">
            <text:p>60 gg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tt. M.A.Angemi </text:p>
          </table:table-cell>
          <table:table-cell table:style-name="ce4" office:value-type="string">
            <text:p>45 GG</text:p>
          </table:table-cell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22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22:52:19.96</dc:date>
    <dc:creator>Francesco Giuffrida</dc:creator>
    <meta:generator>OpenOffice/4.0.1$Win32 OpenOffice.org_project/401m5$Build-9714</meta:generator>
    <meta:document-statistic meta:table-count="1" meta:cell-count="283" meta:object-count="0"/>
  </office:meta>
</office:document-meta>
</file>